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ze, bouwen meerdere chalets, uitbreiden infra netwerk en aanleg nieuwe vlonders ten behoeve van tenten op locatie camping De Ro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Huttopia Ommen B.V. te Beerze voor het bouwen van meerdere chalets, het uitbreiden van het infra netwerk en de aanleg van nieuwe vlonders ten behoeve van tenten op de locatie van Camping De Roos te Beerze.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27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0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1206 503266</meta:user-defined>
    <meta:user-defined meta:name="DC.title">Beerze, bouwen meerdere chalets, uitbreiden infra netwerk en aanleg nieuwe vlonders ten behoeve van tenten op locatie camping De Roos</meta:user-defined>
    <meta:user-defined meta:name="OVERHEID.PostcodeHuisnummer/OVERHEIDop.postcodeHuisnummer">7736PJ 10</meta:user-defined>
    <meta:user-defined meta:name="OVERHEIDop.straatnaam">Beerzerweg</meta:user-defined>
    <meta:user-defined meta:name="OVERHEIDop.woonplaats">Beerze</meta:user-defined>
    <meta:user-defined meta:name="DCTERMS.W3CDTF/DCTERMS.available">2020-10-19</meta:user-defined>
    <meta:user-defined meta:name="DCTERMS.W3CDTF/OVERHEIDop.jaargang">2020</meta:user-defined>
    <meta:user-defined meta:name="OVERHEIDop.externeBijlage">db besluit|exb-2020-55917</meta:user-defined>
    <meta:user-defined meta:name="OVERHEIDop.publicationIssue">11706</meta:user-defined>
    <meta:user-defined meta:name="OVERHEIDop.WsbID/DC.identifier">wsb-2020-11706</meta:user-defined>
    <meta:user-defined meta:name="OVERHEIDop.versieInformatie"/>
  </office:meta>
</office:document-meta>
</file>