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plaatsen 05732ST (Stuw Hellevoetse Achterweg - Grotenhoek) te Hellevoetsluis'</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het projectplan ‘Verplaatsen 05732ST (Stuw Hellevoetse Achterweg - Grotenhoek) te Hellevoetsluis’ uitgevoerd gaat worden.</text:p>
            <text:p text:style-name="common-al">Het project wordt uitgevoerd door waterschap Hollandse Delta. De bouwkundige constructie van Stuw Hellevoetse Achterweg – Grotenhoek te Hellevoetsluis is qua constructie aan het einde van zijn levensduur, zal volledig worden vernieuwd en circa 40 m westelijk ten opzichte van de huidige locatie worden geplaatst.</text:p>
            <text:p text:style-name="common-al">
            <text:span text:style-name="nadrukvet">Inzagetermijn</text:span>
          </text:p>
            <text:p text:style-name="common-al">Het projectplan ligt van 19 oktober 2020 tot en met 30 november 2020 (6 weken) ter inzage.</text:p>
            <text:p text:style-name="common-al"> In verband met de Corona maatregelen is het projectplan alleen digitaal beschikbaar. U kunt het projectplan op deze internetpagina raadplegen links onder ‘Externe bijlagen’.</text:p>
            <text:p text:style-name="common-al">
            <text:span text:style-name="nadrukvet">Bezwaar</text:span>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projectplan treedt in werking na bekendmaking. Op grond van artikel 6:16 Algemene wet bestuursrecht schorst het bezwaar de werking van het besluit niet. Gelet hierop kan, na indiening van het bezwaarschrift, gedurende de bezwaartermijn ook een verzoek om een voorlopige voorziening worden ingediend op grond van artikel 8:81 Algemene wet bestuursrecht. In geval er een voorlopige voorziening wordt ingediend, treedt het besluit niet in werking voordat op dit verzoek is beslist. Het verzoek tot opheffen van een voorlopige voorziening moet worden gericht aan de Voorzieningenrechter van de sector bestuursrecht van de rechtbank Rotterdam.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Voor nadere inlichtingen over dit projectplan kunt u terecht bij de heer C. (Eli) Stoutjesdijk, telefonisch bereikbaar via het waterschapsloket: 0900 – 2005005.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H. Kooijman, hoofd Regie en Assetmanageme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0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726.571 428440.714</meta:user-defined>
    <meta:user-defined meta:name="DC.title">Projectplan ‘Verplaatsen 05732ST (Stuw Hellevoetse Achterweg - Grotenhoek) te Hellevoetsluis'</meta:user-defined>
    <meta:user-defined meta:name="OVERHEID.PostcodeHuisnummer/OVERHEIDop.postcodeHuisnummer">3222AA 4</meta:user-defined>
    <meta:user-defined meta:name="OVERHEIDop.straatnaam">Hellevoetse Achterweg</meta:user-defined>
    <meta:user-defined meta:name="OVERHEIDop.woonplaats">Hellevoetsluis</meta:user-defined>
    <meta:user-defined meta:name="DCTERMS.W3CDTF/DCTERMS.available">2020-10-19</meta:user-defined>
    <meta:user-defined meta:name="DCTERMS.W3CDTF/OVERHEIDop.jaargang">2020</meta:user-defined>
    <meta:user-defined meta:name="OVERHEIDop.externeBijlage">projectplan verplaatsen stuw Hellevoetsluis|exb-2020-55908</meta:user-defined>
    <meta:user-defined meta:name="OVERHEIDop.publicationIssue">11705</meta:user-defined>
    <meta:user-defined meta:name="OVERHEIDop.WsbID/DC.identifier">wsb-2020-11705</meta:user-defined>
    <meta:user-defined meta:name="OVERHEIDop.versieInformatie"/>
  </office:meta>
</office:document-meta>
</file>