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ewijk, gebruik vlot en plaatsen tijdelijke hulpbrug in waterloop WL07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Van Heteren Weg- en Waterbouw B.V. te Hengelo voor het gebruiken van een vlotje en het plaatsen van een tijdelijke hulpbrug in waterloop WL07310 bij het uitvoeren van de herstelwerkzaamheden aan brug BG01968. (afvoervak AV08200)</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76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0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670 510640</meta:user-defined>
    <meta:user-defined meta:name="DC.title">Radewijk, gebruik vlot en plaatsen tijdelijke hulpbrug in waterloop WL07310</meta:user-defined>
    <meta:user-defined meta:name="OVERHEID.PostcodeHuisnummer/OVERHEIDop.postcodeHuisnummer">7778HG 3</meta:user-defined>
    <meta:user-defined meta:name="OVERHEIDop.straatnaam">Westeindigerdijk</meta:user-defined>
    <meta:user-defined meta:name="OVERHEIDop.woonplaats">Loozen</meta:user-defined>
    <meta:user-defined meta:name="DCTERMS.W3CDTF/DCTERMS.available">2020-10-19</meta:user-defined>
    <meta:user-defined meta:name="DCTERMS.W3CDTF/OVERHEIDop.jaargang">2020</meta:user-defined>
    <meta:user-defined meta:name="OVERHEIDop.externeBijlage">db besluit|exb-2020-55907</meta:user-defined>
    <meta:user-defined meta:name="OVERHEIDop.publicationIssue">11704</meta:user-defined>
    <meta:user-defined meta:name="OVERHEIDop.WsbID/DC.identifier">wsb-2020-11704</meta:user-defined>
    <meta:user-defined meta:name="OVERHEIDop.versieInformatie"/>
  </office:meta>
</office:document-meta>
</file>