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een dam met duiker en uitrit Drieëndijk 16 te Heen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de aanleg van een dam met duiker en uitrit Drieëndijk 16 te Heenvliet , dossiernummer VTH2020-2818.</text:p>
            <text:p text:style-name="common-al">Start bezwaartermijn (6 weken): 15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0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0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0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3716.7 430019.7</meta:user-defined>
    <meta:user-defined meta:name="DC.title">De aanleg van een dam met duiker en uitrit Drieëndijk 16 te Heenvliet</meta:user-defined>
    <meta:user-defined meta:name="OVERHEID.PostcodeHuisnummer/OVERHEIDop.postcodeHuisnummer">3218LB 16</meta:user-defined>
    <meta:user-defined meta:name="OVERHEIDop.straatnaam">Drieëndijk</meta:user-defined>
    <meta:user-defined meta:name="OVERHEIDop.woonplaats">Heenvliet</meta:user-defined>
    <meta:user-defined meta:name="DCTERMS.W3CDTF/DCTERMS.available">2020-10-19</meta:user-defined>
    <meta:user-defined meta:name="DCTERMS.W3CDTF/OVERHEIDop.jaargang">2020</meta:user-defined>
    <meta:user-defined meta:name="OVERHEIDop.publicationIssue">11703</meta:user-defined>
    <meta:user-defined meta:name="OVERHEIDop.WsbID/DC.identifier">wsb-2020-11703</meta:user-defined>
    <meta:user-defined meta:name="OVERHEIDop.versieInformatie"/>
  </office:meta>
</office:document-meta>
</file>