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25 nieuwbouw appartementen op de hoek Oostdijk - Mariniersweg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25 nieuwbouw appartementen op de hoek Oostdijk - Mariniersweg in Oude-Tonge, dossiernummer VTH2020-0341.</text:p>
            <text:p text:style-name="common-al">Start bezwaartermijn (6 weken): 15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0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4281.416 411993.612</meta:user-defined>
    <meta:user-defined meta:name="DC.title">Het realiseren van 25 nieuwbouw appartementen op de hoek Oostdijk - Mariniersweg in Oude-Tonge</meta:user-defined>
    <meta:user-defined meta:name="OVERHEID.PostcodeHuisnummer/OVERHEIDop.postcodeHuisnummer">3255VG 56</meta:user-defined>
    <meta:user-defined meta:name="OVERHEIDop.straatnaam">Mariniersweg</meta:user-defined>
    <meta:user-defined meta:name="OVERHEIDop.woonplaats">Oude-Tonge</meta:user-defined>
    <meta:user-defined meta:name="DCTERMS.W3CDTF/DCTERMS.available">2020-10-19</meta:user-defined>
    <meta:user-defined meta:name="DCTERMS.W3CDTF/OVERHEIDop.jaargang">2020</meta:user-defined>
    <meta:user-defined meta:name="OVERHEIDop.publicationIssue">11702</meta:user-defined>
    <meta:user-defined meta:name="OVERHEIDop.WsbID/DC.identifier">wsb-2020-11702</meta:user-defined>
    <meta:user-defined meta:name="OVERHEIDop.versieInformatie"/>
  </office:meta>
</office:document-meta>
</file>