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vervangen (verwijderen, aanleggen en behouden) van een lagedruk gasleiding in het profiel van vrije ruimte van primaire waterkering dijktraject 77 nabij dijkpaal 77.096 ter hoogte van de Burgemeester Geuljanslaan (ongenummerd)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5 oktober 2020 aan de vergunninghouder toegezonden.  </text:p>
            <text:p text:style-name="common-al">Het dagelijks bestuur van Waterschap Limburg maakt bekend, dat op 15 oktober 2020 onder het stellen van voorschriften, een watervergunning is verleend voor het vervangen (verwijderen, aanleggen en behouden) van een lagedruk gasleiding in het profiel van vrije ruimte van primaire waterkering dijktraject 77 nabij dijkpaal 77.096 ter hoogte van de Burgemeester Geuljanslaan (ongenummerd)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7831.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9 oktober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01</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1</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701</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7831</meta:user-defined>
    <meta:user-defined meta:name="DCTERMS.abstract">Het vervangen van een lagedruk gasleiding in het profiel van vrije ruimte van primaire waterkering dijktraject 77 nabij dijkpaal 77.096 ter hoogte van de Burgemeester Geuljanslaan te Roermond</meta:user-defined>
    <dc:language>nl</dc:language>
    <meta:user-defined meta:name="OVERHEID.EPSG28992/DC.spatial">196424.861 355174.302</meta:user-defined>
    <meta:user-defined meta:name="DC.title">Bekendmaking watervergunning Waterschap Limburg voor het vervangen (verwijderen, aanleggen en behouden) van een lagedruk gasleiding in het profiel van vrije ruimte van primaire waterkering dijktraject 77 nabij dijkpaal 77.096 ter hoogte van de Burgemeester Geuljanslaan (ongenummerd) te Roermond in de gemeente Roermond</meta:user-defined>
    <meta:user-defined meta:name="OVERHEID.PostcodeHuisnummer/OVERHEIDop.postcodeHuisnummer">6041NB 26</meta:user-defined>
    <meta:user-defined meta:name="OVERHEIDop.straatnaam">Burgemeester Geuljanslaan</meta:user-defined>
    <meta:user-defined meta:name="OVERHEIDop.woonplaats">Roermond</meta:user-defined>
    <meta:user-defined meta:name="DCTERMS.W3CDTF/DCTERMS.available">2020-10-19</meta:user-defined>
    <meta:user-defined meta:name="DCTERMS.W3CDTF/OVERHEIDop.jaargang">2020</meta:user-defined>
    <meta:user-defined meta:name="OVERHEIDop.externeBijlage">Watervergunning 2020-Z7831|exb-2020-55902</meta:user-defined>
    <meta:user-defined meta:name="OVERHEIDop.externeBijlage">Bijlage 1|exb-2020-55903</meta:user-defined>
    <meta:user-defined meta:name="OVERHEIDop.externeBijlage">Bijlage 2|exb-2020-55904</meta:user-defined>
    <meta:user-defined meta:name="OVERHEIDop.externeBijlage">Bijlage 3|exb-2020-55905</meta:user-defined>
    <meta:user-defined meta:name="OVERHEIDop.publicationIssue">11701</meta:user-defined>
    <meta:user-defined meta:name="OVERHEIDop.WsbID/DC.identifier">wsb-2020-11701</meta:user-defined>
    <meta:user-defined meta:name="OVERHEIDop.versieInformatie"/>
  </office:meta>
</office:document-meta>
</file>