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 en laagspanningskabels en het verwijderen van beplanting in de kernzone van een secundaire waterkering en in de beschermingszone van een hoofdwatergang nabij Molendijk 14 in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midden- en laagspanningskabels en het verwijderen van beplanting in de kernzone van een secundaire waterkering en in de beschermingszone van een hoofdwatergang nabij Molendijk 14 in Zuid-Beijerland, dossiernummer VTH2020-3366.</text:p>
            <text:p text:style-name="common-al">Start bezwaartermijn (6 weken): 1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0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830.3 418762.7</meta:user-defined>
    <meta:user-defined meta:name="DC.title">Het leggen van midden- en laagspanningskabels en het verwijderen van beplanting in de kernzone van een secundaire waterkering en in de beschermingszone van een hoofdwatergang nabij Molendijk 14 in Zuid-Beijerland</meta:user-defined>
    <meta:user-defined meta:name="OVERHEID.PostcodeHuisnummer/OVERHEIDop.postcodeHuisnummer">3284LJ 14</meta:user-defined>
    <meta:user-defined meta:name="OVERHEIDop.straatnaam">Molendijk</meta:user-defined>
    <meta:user-defined meta:name="OVERHEIDop.woonplaats">Zuid-Beijerland</meta:user-defined>
    <meta:user-defined meta:name="DCTERMS.W3CDTF/DCTERMS.available">2020-10-19</meta:user-defined>
    <meta:user-defined meta:name="DCTERMS.W3CDTF/OVERHEIDop.jaargang">2020</meta:user-defined>
    <meta:user-defined meta:name="OVERHEIDop.publicationIssue">11700</meta:user-defined>
    <meta:user-defined meta:name="OVERHEIDop.WsbID/DC.identifier">wsb-2020-11700</meta:user-defined>
    <meta:user-defined meta:name="OVERHEIDop.versieInformatie"/>
  </office:meta>
</office:document-meta>
</file>