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BESLUIT LOZEN BUITEN INRICHTINGEN, WINDMOLENPARK, TER HOOGTE VAN DUIKERWE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lsema BV</text:span> te <text:span text:style-name="nadrukvet">Zuidlaren</text:span> is een tijdelijke beschikking afgegeven op grond van het Besluit lozen buiten inrichtingen voor de lozing van grondwater in oppervlakte­water ten behoeve van het maken van lasgaten/het leggen van kabels voor het windmolenpark ter hoogte van de<text:span text:style-name="nadrukvet"> Duikerweg</text:span> te <text:span text:style-name="nadrukvet">Zeewolde</text:span>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17 maart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.</text:span></text:p>
            <text:p text:style-name="common-al">
            <text:span text:style-name="nadrukvet">
              <text:span text:style-name="nadrukvet">Bezwaren</text:span>
            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7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908065335-7</meta:user-defined>
    <meta:user-defined meta:name="DCTERMS.abstract">beschikking voor de lozing van grondwater in oppervlaktewater t.b.v. het maken van lasgaten/het leggen van kabels voor het windmolenpark t.h.v. de Duikerweg te Zeewolde</meta:user-defined>
    <dc:language>nl</dc:language>
    <meta:user-defined meta:name="OVERHEID.EPSG28992/DC.spatial">157508 486950</meta:user-defined>
    <meta:user-defined meta:name="DC.title">BESCHIKKING BESLUIT LOZEN BUITEN INRICHTINGEN, WINDMOLENPARK, TER HOOGTE VAN DUIKERWEG ZEEWOLDE</meta:user-defined>
    <meta:user-defined meta:name="OVERHEID.PostcodeHuisnummer/OVERHEIDop.postcodeHuisnummer">3897LM 13</meta:user-defined>
    <meta:user-defined meta:name="OVERHEIDop.straatnaam">Duikerweg</meta:user-defined>
    <meta:user-defined meta:name="OVERHEIDop.woonplaats">Zeewolde</meta:user-defined>
    <meta:user-defined meta:name="DCTERMS.W3CDTF/DCTERMS.available">2020-02-06</meta:user-defined>
    <meta:user-defined meta:name="DCTERMS.W3CDTF/OVERHEIDop.jaargang">2020</meta:user-defined>
    <meta:user-defined meta:name="OVERHEIDop.externeBijlage">beschikking windmolenpark thv duikerweg zeewolde|exb-2020-5673</meta:user-defined>
    <meta:user-defined meta:name="OVERHEIDop.publicationIssue">1170</meta:user-defined>
    <meta:user-defined meta:name="OVERHEIDop.WsbID/DC.identifier">wsb-2020-1170</meta:user-defined>
    <meta:user-defined meta:name="OVERHEIDop.versieInformatie"/>
  </office:meta>
</office:document-meta>
</file>