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Actum Advies BV 16 dec.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december 2019 werd op de website van waterschap Scheldestromen een bekendmaking geplaatst van een Watervergunning voor Actum Advies BV voor het veranderen van een co-gistingsinstallatie bathpolderweg 10 Rilland (gemeente Reimerswaal).</text:p>
            <text:p text:style-name="al">Deze publicatie wordt ingetrokken en dient beschouwd te worden als niet geplaatst. De RUD Zeeland is hiervoor coördinatieplichtig en zal alle publicaties over dit onderwerp verzorgen.</text:p>
            <text:p text:style-name="al">Excuus voor eventuele ontstane verwarr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0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Reimerswaal</meta:user-defined>
    <meta:user-defined meta:name="OVERHEID.EPSG28992/DC.spatial">72778 383003</meta:user-defined>
    <meta:user-defined meta:name="DC.title">Rectificatie Publicatie Watervergunning Actum Advies BV 16 dec. 2019</meta:user-defined>
    <meta:user-defined meta:name="OVERHEID.PostcodeHuisnummer/OVERHEIDop.postcodeHuisnummer">4411TH 1</meta:user-defined>
    <meta:user-defined meta:name="OVERHEIDop.straatnaam">Bathpolderdwarsweg</meta:user-defined>
    <meta:user-defined meta:name="OVERHEIDop.woonplaats">Rilla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117</meta:user-defined>
    <meta:user-defined meta:name="OVERHEIDop.WsbID/DC.identifier">wsb-2020-117</meta:user-defined>
    <meta:user-defined meta:name="OVERHEIDop.versieInformatie"/>
  </office:meta>
</office:document-meta>
</file>