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nieuwbouw tuinmarkt langs waterloop WL0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ornbach Real Estate Almelo B.V. te Houten voor de nieuwbouw van een bouw- en tuinmarkt met afhaalcentrum en parkeerplaatsen langs de waterloop WL01265. (afvoervak AV01007), ter plaatse van de percelen kadastraal bekend gemeente Ambt-Almelo, sectie G, nummers 2926 en 5112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56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9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9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703 484356</meta:user-defined>
    <meta:user-defined meta:name="DC.title">Almelo, nieuwbouw tuinmarkt langs waterloop WL01265</meta:user-defined>
    <meta:user-defined meta:name="OVERHEID.PostcodeHuisnummer/OVERHEIDop.postcodeHuisnummer">7606BJ 6</meta:user-defined>
    <meta:user-defined meta:name="OVERHEIDop.straatnaam">Frederik van Eedenstraat</meta:user-defined>
    <meta:user-defined meta:name="OVERHEIDop.woonplaats">Almelo</meta:user-defined>
    <meta:user-defined meta:name="DCTERMS.W3CDTF/DCTERMS.available">2020-10-19</meta:user-defined>
    <meta:user-defined meta:name="DCTERMS.W3CDTF/OVERHEIDop.jaargang">2020</meta:user-defined>
    <meta:user-defined meta:name="OVERHEIDop.externeBijlage">db besluit|exb-2020-55901</meta:user-defined>
    <meta:user-defined meta:name="OVERHEIDop.publicationIssue">11699</meta:user-defined>
    <meta:user-defined meta:name="OVERHEIDop.WsbID/DC.identifier">wsb-2020-11699</meta:user-defined>
    <meta:user-defined meta:name="OVERHEIDop.versieInformatie"/>
  </office:meta>
</office:document-meta>
</file>