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verbreden van een watergang en het realiseren van een beschoeiing nabij Hekelingseweg 19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verharding, het verbreden van een watergang en het realiseren van een beschoeiing nabij Hekelingseweg 19 te Spijkenisse, dossiernummer VTH2020-4330.</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9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92.163 428019.983</meta:user-defined>
    <meta:user-defined meta:name="DC.title">Het aanbrengen van verharding, het verbreden van een watergang en het realiseren van een beschoeiing nabij Hekelingseweg 19 te Spijkenisse</meta:user-defined>
    <meta:user-defined meta:name="OVERHEID.PostcodeHuisnummer/OVERHEIDop.postcodeHuisnummer">3206LA 19</meta:user-defined>
    <meta:user-defined meta:name="OVERHEIDop.straatnaam">Hekelingseweg</meta:user-defined>
    <meta:user-defined meta:name="OVERHEIDop.woonplaats">Spijkenisse</meta:user-defined>
    <meta:user-defined meta:name="DCTERMS.W3CDTF/DCTERMS.available">2020-10-19</meta:user-defined>
    <meta:user-defined meta:name="DCTERMS.W3CDTF/OVERHEIDop.jaargang">2020</meta:user-defined>
    <meta:user-defined meta:name="OVERHEIDop.publicationIssue">11697</meta:user-defined>
    <meta:user-defined meta:name="OVERHEIDop.WsbID/DC.identifier">wsb-2020-11697</meta:user-defined>
    <meta:user-defined meta:name="OVERHEIDop.versieInformatie"/>
  </office:meta>
</office:document-meta>
</file>