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transportleiding ter hoogte van de Burgemeester Keijzerweg 2 t/m 26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transportleiding ter hoogte van de Burgemeester Keijzerweg 2 t/m 26 te Papendrecht een watervergunning te verlenen. </text:p>
            <text:p text:style-name="common-al">Zaaknummer: 2020100601 </text:p>
            <text:p text:style-name="common-al">Start bezwaartermijn: 15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watertransportleiding ter hoogte van de Burgemeester Keijzerweg 2 t/m 26 te Papendrecht </meta:user-defined>
    <dc:language>nl</dc:language>
    <meta:user-defined meta:name="OVERHEID.EPSG28992/DC.spatial">106439.338994443 428567.707170499</meta:user-defined>
    <meta:user-defined meta:name="DC.title">Waterschap Rivierenland - watervergunning voor het aanleggen van een watertransportleiding ter hoogte van de Burgemeester Keijzerweg 2 t/m 26 te Papendrecht</meta:user-defined>
    <meta:user-defined meta:name="OVERHEID.PostcodeHuisnummer/OVERHEIDop.postcodeHuisnummer">3352AR 26</meta:user-defined>
    <meta:user-defined meta:name="OVERHEIDop.straatnaam">Burgemeester Keijzerweg</meta:user-defined>
    <meta:user-defined meta:name="OVERHEIDop.woonplaats">Papendre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96</meta:user-defined>
    <meta:user-defined meta:name="OVERHEIDop.WsbID/DC.identifier">wsb-2020-11696</meta:user-defined>
    <meta:user-defined meta:name="OVERHEIDop.versieInformatie"/>
  </office:meta>
</office:document-meta>
</file>