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, varen met bootje op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M. Bruins te Heemserveen ontheffing te verlenen voor het varen met een bootje op de Vecht in de periode van 1 november 2020 tot 1 april 2021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71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340 511827</meta:user-defined>
    <meta:user-defined meta:name="DC.title">Vecht, varen met bootje op Vecht</meta:user-defined>
    <meta:user-defined meta:name="OVERHEID.PostcodeHuisnummer/OVERHEIDop.postcodeHuisnummer">7772JE 12</meta:user-defined>
    <meta:user-defined meta:name="OVERHEIDop.straatnaam">Bovenmaat</meta:user-defined>
    <meta:user-defined meta:name="OVERHEIDop.woonplaats">Hardenbe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93</meta:user-defined>
    <meta:user-defined meta:name="OVERHEIDop.WsbID/DC.identifier">wsb-2020-11693</meta:user-defined>
    <meta:user-defined meta:name="OVERHEIDop.versieInformatie"/>
  </office:meta>
</office:document-meta>
</file>