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verhard oppervlak, het aanleggen van beplanting en het lozen op oppervlaktewater nabij de Aquamarijn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verhard oppervlak, het aanleggen van beplanting en het lozen op oppervlaktewater nabij de Aquamarijnweg in Dordrecht, dossiernummer VTH2020-3744.</text:p>
            <text:p text:style-name="common-al">Start bezwaartermijn (6 weken): 1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9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9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999.9 420438.632</meta:user-defined>
    <meta:user-defined meta:name="DC.title">Het realiseren van verhard oppervlak, het aanleggen van beplanting en het lozen op oppervlaktewater nabij de Aquamarijnweg in Dordrecht</meta:user-defined>
    <meta:user-defined meta:name="OVERHEID.PostcodeHuisnummer/OVERHEIDop.postcodeHuisnummer">3316LB 812</meta:user-defined>
    <meta:user-defined meta:name="OVERHEIDop.straatnaam">Aventurijn</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11691</meta:user-defined>
    <meta:user-defined meta:name="OVERHEIDop.WsbID/DC.identifier">wsb-2020-11691</meta:user-defined>
    <meta:user-defined meta:name="OVERHEIDop.versieInformatie"/>
  </office:meta>
</office:document-meta>
</file>