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watervergunning met kenmerk Z/20/075737. Betreft einddatum tijdelijke overkluizing Ekkersrijt tussen Best en Eindhoven (Z/20/0769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wijziging van een vergunning in het kader van de Waterwet ontvangen. Het betreft het wijzigen van de einddatum voor het hebben van een overkluizing over de Ekkersrijt. Deze overkluizing ligt er ten behoeve van de bouw van een nieuwe brug over de Ekkersrijt in het project Wegenstructuur Eindhoven Noord West.</text:p>
            <text:p text:style-name="common-al">Het dagelijks bestuur heeft voor de gevraagde wijziging een beschikking Z/20/076937 opgesteld. </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9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9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9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693 387560</meta:user-defined>
    <meta:user-defined meta:name="DC.title">Wijziging watervergunning met kenmerk Z/20/075737. Betreft einddatum tijdelijke overkluizing Ekkersrijt tussen Best en Eindhoven (Z/20/076937)</meta:user-defined>
    <meta:user-defined meta:name="OVERHEID.PostcodeHuisnummer/OVERHEIDop.postcodeHuisnummer">5657AE 70</meta:user-defined>
    <meta:user-defined meta:name="OVERHEIDop.straatnaam">Nieuwe Achtse Heide</meta:user-defined>
    <meta:user-defined meta:name="OVERHEIDop.woonplaats">Eindhoven</meta:user-defined>
    <meta:user-defined meta:name="DCTERMS.W3CDTF/DCTERMS.available">2020-10-21</meta:user-defined>
    <meta:user-defined meta:name="DCTERMS.W3CDTF/OVERHEIDop.jaargang">2020</meta:user-defined>
    <meta:user-defined meta:name="OVERHEIDop.publicationIssue">11690</meta:user-defined>
    <meta:user-defined meta:name="OVERHEIDop.WsbID/DC.identifier">wsb-2020-11690</meta:user-defined>
    <meta:user-defined meta:name="OVERHEIDop.versieInformatie"/>
  </office:meta>
</office:document-meta>
</file>