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FUNDATIES WINDMOLENS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Windcombinatie Dura Vermeer-GMB </text:span>te Zeewoldeis een vergunning verleend op grond van de Waterwet en de Keur Waterschap Zuiderzeeland 2017 voor het infiltreren van grondwater ten behoeve van de aanleg van de fundaties voor de windmolens RTD 11 t/m 13, ADO 01 en 02, ADO 11 en 12 en ADO 19 te Zeewolde.</text:p>
            <text:p text:style-name="common-al">Aan de beschikking strekkende tot verlening van de gevraagde vergunning zijn voorschriften verbonden in het belang van de bescherming van het milieu.</text:p>
            <text:p text:style-name="common-al">
            <text:span text:style-name="nadrukvet">Inzage</text:span>
          </text:p>
            <text:p text:style-name="common-al">Genoemde beschikking ligt <text:span text:style-name="nadrukvet">tot 19 maart</text:span><text:span text:style-name="nadrukvet"> 2020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Zeewolde, Raadhuisplein 1 te Zeewolde.</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6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486667254-20</meta:user-defined>
    <meta:user-defined meta:name="DCTERMS.abstract">een vergunning voor het infiltreren van grondwater t.b.v. de aanleg van de fundaties voor de windmolens RTD 11 t/m 13, ADO 01 en 02, ADO 11 en 12 en ADO 19 te Zeewolde</meta:user-defined>
    <dc:language>nl</dc:language>
    <meta:user-defined meta:name="OVERHEID.EPSG28992/DC.spatial">152962 489931</meta:user-defined>
    <meta:user-defined meta:name="OVERHEID.EPSG28992/DC.spatial">156741 487529</meta:user-defined>
    <meta:user-defined meta:name="OVERHEID.EPSG28992/DC.spatial">158521 483446</meta:user-defined>
    <meta:user-defined meta:name="DC.title">KENNISGEVING WATERWET, FUNDATIES WINDMOLENS TE ZEEWOLDE</meta:user-defined>
    <meta:user-defined meta:name="OVERHEID.PostcodeHuisnummer/OVERHEIDop.postcodeHuisnummer">3897MA 14</meta:user-defined>
    <meta:user-defined meta:name="OVERHEID.PostcodeHuisnummer/OVERHEIDop.postcodeHuisnummer">3897LN 35</meta:user-defined>
    <meta:user-defined meta:name="OVERHEIDop.straatnaam">Ibisweg</meta:user-defined>
    <meta:user-defined meta:name="OVERHEIDop.straatnaam">Vogelweg</meta:user-defined>
    <meta:user-defined meta:name="OVERHEIDop.straatnaam">Bloesemlaan</meta:user-defined>
    <meta:user-defined meta:name="OVERHEIDop.woonplaats">Zeewolde</meta:user-defined>
    <meta:user-defined meta:name="OVERHEIDop.woonplaats">Zeewolde</meta:user-defined>
    <meta:user-defined meta:name="OVERHEIDop.woonplaats">Zeewolde</meta:user-defined>
    <meta:user-defined meta:name="DCTERMS.W3CDTF/DCTERMS.available">2020-02-06</meta:user-defined>
    <meta:user-defined meta:name="DCTERMS.W3CDTF/OVERHEIDop.jaargang">2020</meta:user-defined>
    <meta:user-defined meta:name="OVERHEIDop.externeBijlage">beschikking fundaties windmolens zeewolde|exb-2020-5669</meta:user-defined>
    <meta:user-defined meta:name="OVERHEIDop.publicationIssue">1169</meta:user-defined>
    <meta:user-defined meta:name="OVERHEIDop.WsbID/DC.identifier">wsb-2020-1169</meta:user-defined>
    <meta:user-defined meta:name="OVERHEIDop.versieInformatie"/>
  </office:meta>
</office:document-meta>
</file>