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gedeeltelijk dempen vanwatergangen en plaatsen van een raster haaks op de watergang. De werkzaamheden vinden plaats op het perceel, kadastraal bekend als gemeente Geldrop, sectie K, nummers 1667 en 1077 (Z/20/07678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 De werkzaamheden vinden op het perceel, kadastraal bekend als gemeente , sectie  nummer .</text:p>
            <text:p text:style-name="common-al">Het dagelijks bestuur heeft voor de gevraagde vergunning een beschikking Z/20/07678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8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8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8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4845 381468</meta:user-defined>
    <meta:user-defined meta:name="DC.title">Verlening watervergunning voor het gedeeltelijk dempen vanwatergangen en plaatsen van een raster haaks op de watergang. De werkzaamheden vinden plaats op het perceel, kadastraal bekend als gemeente Geldrop, sectie K, nummers 1667 en 1077 (Z/20/076786)</meta:user-defined>
    <meta:user-defined meta:name="OVERHEID.PostcodeHuisnummer/OVERHEIDop.postcodeHuisnummer">5661ND 15</meta:user-defined>
    <meta:user-defined meta:name="OVERHEIDop.straatnaam">Rielseheideweg</meta:user-defined>
    <meta:user-defined meta:name="OVERHEIDop.woonplaats">Geldrop</meta:user-defined>
    <meta:user-defined meta:name="DCTERMS.W3CDTF/DCTERMS.available">2020-10-21</meta:user-defined>
    <meta:user-defined meta:name="DCTERMS.W3CDTF/OVERHEIDop.jaargang">2020</meta:user-defined>
    <meta:user-defined meta:name="OVERHEIDop.publicationIssue">11688</meta:user-defined>
    <meta:user-defined meta:name="OVERHEIDop.WsbID/DC.identifier">wsb-2020-11688</meta:user-defined>
    <meta:user-defined meta:name="OVERHEIDop.versieInformatie"/>
  </office:meta>
</office:document-meta>
</file>