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teiger en het verlengen van een toegangspad nabij Pruimendijk 18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steiger en het verlengen van een toegangspad nabij Pruimendijk 184 in Ridderkerk, dossiernummer VTH2020-2772.</text:p>
            <text:p text:style-name="common-al">Start bezwaartermijn (6 weken): 15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8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8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8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206 429613</meta:user-defined>
    <meta:user-defined meta:name="DC.title">Het plaatsen van een steiger en het verlengen van een toegangspad nabij Pruimendijk 184 in Ridderkerk</meta:user-defined>
    <meta:user-defined meta:name="OVERHEID.PostcodeHuisnummer/OVERHEIDop.postcodeHuisnummer">2989AL 184</meta:user-defined>
    <meta:user-defined meta:name="OVERHEIDop.straatnaam">Pruimendijk</meta:user-defined>
    <meta:user-defined meta:name="OVERHEIDop.woonplaats">Ridderkerk</meta:user-defined>
    <meta:user-defined meta:name="DCTERMS.W3CDTF/DCTERMS.available">2020-10-19</meta:user-defined>
    <meta:user-defined meta:name="DCTERMS.W3CDTF/OVERHEIDop.jaargang">2020</meta:user-defined>
    <meta:user-defined meta:name="OVERHEIDop.publicationIssue">11687</meta:user-defined>
    <meta:user-defined meta:name="OVERHEIDop.WsbID/DC.identifier">wsb-2020-11687</meta:user-defined>
    <meta:user-defined meta:name="OVERHEIDop.versieInformatie"/>
  </office:meta>
</office:document-meta>
</file>