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ijziging watervergunning voor langere duiker. De werkzaamheden vinden plaats op de Achtseweg Noord in Eindhoven (Z/20/07685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wijzigingsvergunning in het kader van de Waterwet ontvangen voor het wijzigen van een duiker. De werkzaamheden vinden op het perceel, kadastraal bekend als gemeente Woensel, sectie A, nummers 4460 en 4597. Het dagelijks bestuur heeft voor de gevraagde wijzigingsvergunning een beschikking Z/20/07685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68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8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783 388089</meta:user-defined>
    <meta:user-defined meta:name="DC.title">Verlening wijziging watervergunning voor langere duiker. De werkzaamheden vinden plaats op de Achtseweg Noord in Eindhoven (Z/20/076853)</meta:user-defined>
    <meta:user-defined meta:name="OVERHEID.PostcodeHuisnummer/OVERHEIDop.postcodeHuisnummer">5651GG 45</meta:user-defined>
    <meta:user-defined meta:name="OVERHEIDop.straatnaam">Achtseweg Noord</meta:user-defined>
    <meta:user-defined meta:name="OVERHEIDop.woonplaats">Eindhoven</meta:user-defined>
    <meta:user-defined meta:name="DCTERMS.W3CDTF/DCTERMS.available">2020-10-21</meta:user-defined>
    <meta:user-defined meta:name="DCTERMS.W3CDTF/OVERHEIDop.jaargang">2020</meta:user-defined>
    <meta:user-defined meta:name="OVERHEIDop.publicationIssue">11686</meta:user-defined>
    <meta:user-defined meta:name="OVERHEIDop.WsbID/DC.identifier">wsb-2020-11686</meta:user-defined>
    <meta:user-defined meta:name="OVERHEIDop.versieInformatie"/>
  </office:meta>
</office:document-meta>
</file>