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een kruisingsput in een a-water. De werkzaamheden vinden plaats op het perceel kadastraal bekend als gemeente Woensel, sectie A, nummer 4669 (Z/20/0766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kruisingsput in de watergang ER40.3 gelegen aan De Schakel in Eindhoven. De werkzaamheden vinden op het perceel kadastraal bekend als gemeente Woensel, sectie A, nummer 4669.</text:p>
            <text:p text:style-name="common-al">Het dagelijks bestuur heeft voor de gevraagde vergunning een beschikking Z/20/0766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522 387554</meta:user-defined>
    <meta:user-defined meta:name="DC.title">Verlening watervergunning voor het aanbrengen van een kruisingsput in een a-water. De werkzaamheden vinden plaats op het perceel kadastraal bekend als gemeente Woensel, sectie A, nummer 4669 (Z/20/076679)</meta:user-defined>
    <meta:user-defined meta:name="OVERHEID.PostcodeHuisnummer/OVERHEIDop.postcodeHuisnummer">5651GG 17</meta:user-defined>
    <meta:user-defined meta:name="OVERHEIDop.straatnaam">Achtseweg Noord</meta:user-defined>
    <meta:user-defined meta:name="OVERHEIDop.woonplaats">Eindhoven</meta:user-defined>
    <meta:user-defined meta:name="DCTERMS.W3CDTF/DCTERMS.available">2020-10-21</meta:user-defined>
    <meta:user-defined meta:name="DCTERMS.W3CDTF/OVERHEIDop.jaargang">2020</meta:user-defined>
    <meta:user-defined meta:name="OVERHEIDop.publicationIssue">11685</meta:user-defined>
    <meta:user-defined meta:name="OVERHEIDop.WsbID/DC.identifier">wsb-2020-11685</meta:user-defined>
    <meta:user-defined meta:name="OVERHEIDop.versieInformatie"/>
  </office:meta>
</office:document-meta>
</file>