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, Kralingseweg 314A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2182, 15 oktober 2020) het aanleggen en hebben van een beschoeiing nabij de Kralingseweg 314A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8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8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94.034 438229.185</meta:user-defined>
    <meta:user-defined meta:name="DC.title">Verleende watervergunning voor een beschoeiing, Kralingseweg 314A in Rotterdam.</meta:user-defined>
    <meta:user-defined meta:name="OVERHEID.PostcodeHuisnummer/OVERHEIDop.postcodeHuisnummer">3066RB 314</meta:user-defined>
    <meta:user-defined meta:name="OVERHEIDop.straatnaam">Kralingseweg</meta:user-defined>
    <meta:user-defined meta:name="OVERHEIDop.woonplaats">Rot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83</meta:user-defined>
    <meta:user-defined meta:name="OVERHEIDop.WsbID/DC.identifier">wsb-2020-11683</meta:user-defined>
    <meta:user-defined meta:name="OVERHEIDop.versieInformatie"/>
  </office:meta>
</office:document-meta>
</file>