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rinkwaterleiding, Overschiese Kleiweg 717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1810, 15 oktober 2020) het verwijderen uit- en het aanleggen en hebben van een drinkwaterleiding in de regionale waterkering ter plaatse van Overschiese Kleiweg 717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41.991 439464.138</meta:user-defined>
    <meta:user-defined meta:name="DC.title">Verleende watervergunning voor een drinkwaterleiding, Overschiese Kleiweg 717 in Rotterdam.</meta:user-defined>
    <meta:user-defined meta:name="OVERHEID.PostcodeHuisnummer/OVERHEIDop.postcodeHuisnummer">3045LL 717</meta:user-defined>
    <meta:user-defined meta:name="OVERHEIDop.straatnaam">Overschiese Kleiweg</meta:user-defined>
    <meta:user-defined meta:name="OVERHEIDop.woonplaats">Rot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81</meta:user-defined>
    <meta:user-defined meta:name="OVERHEIDop.WsbID/DC.identifier">wsb-2020-11681</meta:user-defined>
    <meta:user-defined meta:name="OVERHEIDop.versieInformatie"/>
  </office:meta>
</office:document-meta>
</file>