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dempen en verbreden van overige watergangen in Bergamba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1825, 15 oktober 2020) het dempen van een overige watergang ten zuiden van de Reevliet en het verbreden van overige watergangen ter plaatse van Tussenlanen 22a te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7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7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7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583.4 439244.439</meta:user-defined>
    <meta:user-defined meta:name="DC.title">Verleende watervergunning voor dempen en verbreden van overige watergangen in Bergambacht, gemeente Krimpenerwaard.</meta:user-defined>
    <meta:user-defined meta:name="OVERHEID.PostcodeHuisnummer/OVERHEIDop.postcodeHuisnummer">2861CD 22</meta:user-defined>
    <meta:user-defined meta:name="OVERHEIDop.straatnaam">Tussenlanen</meta:user-defined>
    <meta:user-defined meta:name="OVERHEIDop.woonplaats">Bergamba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78</meta:user-defined>
    <meta:user-defined meta:name="OVERHEIDop.WsbID/DC.identifier">wsb-2020-11678</meta:user-defined>
    <meta:user-defined meta:name="OVERHEIDop.versieInformatie"/>
  </office:meta>
</office:document-meta>
</file>