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data-kabels, Burgemeester van Walsum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2088, 15 oktober 2020) Het door middel van een gestuurde boring aanbrengen en hebben van drie mantelbuizen met data-kabels onder de secundaire waterkering ter plaatse van Burgemeester van Walsumweg in Rotterdam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55.964 437353.708</meta:user-defined>
    <meta:user-defined meta:name="DC.title">Verleende watervergunning voor het aanbrengen van data-kabels, Burgemeester van Walsumweg in Rotterdam</meta:user-defined>
    <meta:user-defined meta:name="OVERHEID.PostcodeHuisnummer/OVERHEIDop.postcodeHuisnummer">3011MZ 528</meta:user-defined>
    <meta:user-defined meta:name="OVERHEIDop.straatnaam">Burgemeester van Walsumweg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77</meta:user-defined>
    <meta:user-defined meta:name="OVERHEIDop.WsbID/DC.identifier">wsb-2020-11677</meta:user-defined>
    <meta:user-defined meta:name="OVERHEIDop.versieInformatie"/>
  </office:meta>
</office:document-meta>
</file>