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1335 het aanleggen van een glasvezelnetwerk ter hoogte van de locaties Echten en Echtenerbrug e.o. in het buitengebied van de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0 heeft het dagelijks bestuur van Wetterskip Fryslân een watervergunning verleend aan Glasvezel buitenaf B.V., Schiedam, voor het aanleggen van een glasvezelnetwerk ter hoogte van de locaties Echten en Echtenerbrug e.o. in het buitengebied van de gemeente De Fryske Marr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3985.789 543018.441</meta:user-defined>
    <meta:user-defined meta:name="OVERHEID.EPSG28992/DC.spatial">182592.153 542905.631</meta:user-defined>
    <meta:user-defined meta:name="DC.title">Watervergunning WFN2011335 het aanleggen van een glasvezelnetwerk ter hoogte van de locaties Echten en Echtenerbrug e.o. in het buitengebied van de gemeente De Fryske Marren</meta:user-defined>
    <meta:user-defined meta:name="OVERHEID.PostcodeHuisnummer/OVERHEIDop.postcodeHuisnummer">8539RV 6</meta:user-defined>
    <meta:user-defined meta:name="OVERHEID.PostcodeHuisnummer/OVERHEIDop.postcodeHuisnummer">8537SB 4</meta:user-defined>
    <meta:user-defined meta:name="OVERHEIDop.straatnaam">Baggelaar</meta:user-defined>
    <meta:user-defined meta:name="OVERHEIDop.straatnaam">Hoofdweg</meta:user-defined>
    <meta:user-defined meta:name="OVERHEIDop.woonplaats">Echtenerbrug</meta:user-defined>
    <meta:user-defined meta:name="OVERHEIDop.woonplaats">Echten</meta:user-defined>
    <meta:user-defined meta:name="DCTERMS.W3CDTF/DCTERMS.available">2020-10-20</meta:user-defined>
    <meta:user-defined meta:name="DCTERMS.W3CDTF/OVERHEIDop.jaargang">2020</meta:user-defined>
    <meta:user-defined meta:name="OVERHEIDop.publicationIssue">11676</meta:user-defined>
    <meta:user-defined meta:name="OVERHEIDop.WsbID/DC.identifier">wsb-2020-11676</meta:user-defined>
    <meta:user-defined meta:name="OVERHEIDop.versieInformatie"/>
  </office:meta>
</office:document-meta>
</file>