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wijderen van een lagedruk gasleiding ter hoogte van Watersnip 10 in Hendrik-Ido-Amba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verwijderen van een lagedruk gasleiding ter hoogte van Watersnip 10 in Hendrik-Ido-Ambacht, dossiernummer VTH2020-3909.</text:p>
            <text:p text:style-name="common-al">Start bezwaartermijn (6 weken): 15 oktober 2020.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last-al">U kunt ook digitaal een verzoek om een voorlopige voorziening indienen bij genoemde Voorzieningenrechter via <text:a xlink:href="https://www.rechtspraak.nl/Organisatie-en-contact/Rechtsgebieden/Bestuursrecht" xlink:type="simple">https://www.rechtspraak.nl/Organisatie-en-contact/Rechtsgebieden/Bestuursrecht</text:a>. Daarvoor moet u wel beschikken over een elektronische handtekening (DigiD). Kijk op de genoemde site voor de precieze voorwaarden. </text:p>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5 oktober 2020</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674</text:span><text:line-break/><text:date style:data-style-name="dag" text:fixed="true" text:date-value="2020-10-19"/><text:line-break/><text:date style:data-style-name="jaar" text:fixed="true" text:date-value="2020-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674</text:span><text:date style:data-style-name="nicedate" text:fixed="true" text:date-value="2020-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674</text:span><text:date style:data-style-name="nicedate" text:fixed="true" text:date-value="2020-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104583.048 427812.003</meta:user-defined>
    <meta:user-defined meta:name="DC.title">Het verwijderen van een lagedruk gasleiding ter hoogte van Watersnip 10 in Hendrik-Ido-Ambacht</meta:user-defined>
    <meta:user-defined meta:name="OVERHEID.PostcodeHuisnummer/OVERHEIDop.postcodeHuisnummer">3341DE 10</meta:user-defined>
    <meta:user-defined meta:name="OVERHEIDop.straatnaam">Watersnip</meta:user-defined>
    <meta:user-defined meta:name="OVERHEIDop.woonplaats">Hendrik-Ido-Ambacht</meta:user-defined>
    <meta:user-defined meta:name="DCTERMS.W3CDTF/DCTERMS.available">2020-10-19</meta:user-defined>
    <meta:user-defined meta:name="DCTERMS.W3CDTF/OVERHEIDop.jaargang">2020</meta:user-defined>
    <meta:user-defined meta:name="OVERHEIDop.publicationIssue">11674</meta:user-defined>
    <meta:user-defined meta:name="OVERHEIDop.WsbID/DC.identifier">wsb-2020-11674</meta:user-defined>
    <meta:user-defined meta:name="OVERHEIDop.versieInformatie"/>
  </office:meta>
</office:document-meta>
</file>