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ndbergstraat gemeente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958</text:p>
            <text:p text:style-name="common-al">Het college van dijkgraaf en hoogheemraden van Delfland heeft het besluit genomen om de watervergunning met kenmerk 2019-014688/D2019-09-000275 van 6 september 2019 te wijzigen voor het verlengen van de uitvoeringstermijn (het plaatsen van een uitstroombak) op de locatie Landbergstraat gemeen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958</meta:user-defined>
    <dc:language>nl</dc:language>
    <meta:user-defined meta:name="OVERHEID.EPSG28992/DC.spatial">85174.993 446445.077</meta:user-defined>
    <meta:user-defined meta:name="DC.title">Hoogheemraadschap van Delfland – Watervergunning (wijzigingsbesluit) Landbergstraat gemeente Delft</meta:user-defined>
    <meta:user-defined meta:name="OVERHEID.PostcodeHuisnummer/OVERHEIDop.postcodeHuisnummer">2628CE 23</meta:user-defined>
    <meta:user-defined meta:name="OVERHEIDop.straatnaam">Landbergstraat</meta:user-defined>
    <meta:user-defined meta:name="OVERHEIDop.woonplaats">Delft</meta:user-defined>
    <meta:user-defined meta:name="DCTERMS.W3CDTF/DCTERMS.available">2020-10-19</meta:user-defined>
    <meta:user-defined meta:name="DCTERMS.W3CDTF/OVERHEIDop.jaargang">2020</meta:user-defined>
    <meta:user-defined meta:name="OVERHEIDop.externeBijlage">2020-020958 wijzigingsbesluit|exb-2020-55824</meta:user-defined>
    <meta:user-defined meta:name="OVERHEIDop.externeBijlage">2020-020958 toelichting|exb-2020-55825</meta:user-defined>
    <meta:user-defined meta:name="OVERHEIDop.publicationIssue">11672</meta:user-defined>
    <meta:user-defined meta:name="OVERHEIDop.WsbID/DC.identifier">wsb-2020-11672</meta:user-defined>
    <meta:user-defined meta:name="OVERHEIDop.versieInformatie"/>
  </office:meta>
</office:document-meta>
</file>