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EN BUITEN INRICHTINGEN, NODBEEK 6 EN 8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heer B. Hazeleger </text:span>te Biddinghuizen is een tijdelijke beschikking afgegeven op grond van het Besluit lozen buiten inrichtingen voor de lozing van grondwater in oppervlaktewater ten behoeve van het leggen van de funderingen van woningen aan de Nodbeek 6 en 8 te Biddinghuizen.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9 maart 2020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 overheid.nl;</text:p>
            <text:p text:style-name="common-al">in de Bibliotheek Dronten, De Rede 80-82 te <text:span text:style-name="nadrukvet">Dronten .</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6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2027487158-7</meta:user-defined>
    <meta:user-defined meta:name="DCTERMS.abstract">tijdelijke beschikking voor de lozing van grondwater in oppervlakte-water t.b.v. het leggen van de funderingen van woningen aan de Nodbeek 6 en 8 te Biddinghuizen.</meta:user-defined>
    <dc:language>nl</dc:language>
    <meta:user-defined meta:name="OVERHEID.EPSG28992/DC.spatial">172353,389 489187,638</meta:user-defined>
    <meta:user-defined meta:name="DC.title">KENNISGEVING BESLUIT LOZEN BUITEN INRICHTINGEN, NODBEEK 6 EN 8 TE BIDDINGHUIZEN</meta:user-defined>
    <meta:user-defined meta:name="OVERHEID.PostcodeHuisnummer/OVERHEIDop.postcodeHuisnummer">8256TE 6</meta:user-defined>
    <meta:user-defined meta:name="OVERHEIDop.straatnaam">Nodbeek</meta:user-defined>
    <meta:user-defined meta:name="OVERHEIDop.woonplaats">Biddinghuizen</meta:user-defined>
    <meta:user-defined meta:name="DCTERMS.W3CDTF/DCTERMS.available">2020-02-06</meta:user-defined>
    <meta:user-defined meta:name="DCTERMS.W3CDTF/OVERHEIDop.jaargang">2020</meta:user-defined>
    <meta:user-defined meta:name="OVERHEIDop.externeBijlage">tijdelijke beschikking nodbeek 6 biddinghuizen|exb-2020-5663</meta:user-defined>
    <meta:user-defined meta:name="OVERHEIDop.publicationIssue">1167</meta:user-defined>
    <meta:user-defined meta:name="OVERHEIDop.WsbID/DC.identifier">wsb-2020-1167</meta:user-defined>
    <meta:user-defined meta:name="OVERHEIDop.versieInformatie"/>
  </office:meta>
</office:document-meta>
</file>