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mantelbuizen en elektriciteitskabels, Leuvehaven 50 in Rotterdam.</text:p>
      <text:section text:name="zakelijke-mededeling_id1-3-2" text:style-name="zakelijke-mededeling">
        <text:section text:name="zakelijke-mededeling-tekst_id1-3-2-1" text:style-name="zakelijke-mededeling-tekst">
          <text:section text:name="tekst_id1-3-2-1-1" text:style-name="tekst">
            <text:p text:style-name="last-al">(D2020-10-002064,15 oktober 2020) het aanleggen en hebben van mantelbuizen en elektriciteitskabels in de beschermingszone van de primaire waterkering en in de kernzone van de secundaire waterkering ter plaatse van Leuvehaven 50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6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755.1 436944.36</meta:user-defined>
    <meta:user-defined meta:name="DC.title">Verleende watervergunning voor mantelbuizen en elektriciteitskabels, Leuvehaven 50 in Rotterdam.</meta:user-defined>
    <meta:user-defined meta:name="OVERHEID.PostcodeHuisnummer/OVERHEIDop.postcodeHuisnummer">3011EA 50</meta:user-defined>
    <meta:user-defined meta:name="OVERHEIDop.straatnaam">Leuvehaven</meta:user-defined>
    <meta:user-defined meta:name="OVERHEIDop.woonplaats">Rotterdam</meta:user-defined>
    <meta:user-defined meta:name="DCTERMS.W3CDTF/DCTERMS.available">2020-10-19</meta:user-defined>
    <meta:user-defined meta:name="DCTERMS.W3CDTF/OVERHEIDop.jaargang">2020</meta:user-defined>
    <meta:user-defined meta:name="OVERHEIDop.publicationIssue">11667</meta:user-defined>
    <meta:user-defined meta:name="OVERHEIDop.WsbID/DC.identifier">wsb-2020-11667</meta:user-defined>
    <meta:user-defined meta:name="OVERHEIDop.versieInformatie"/>
  </office:meta>
</office:document-meta>
</file>