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6628 verleende vergunning voor het herinrichten van een waterloop met natuurvriendelijke oevers en het herstellen van een stuwbak nabij de Rozendijk 38/Kwekerijweg in Den Bur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een waterloop met natuurvriendelijke oevers en het herstellen van een stuwbak nabij de Rozendijk 38/Kwekerijweg in Den Burg Texel</meta:user-defined>
    <dc:language>nl</dc:language>
    <meta:user-defined meta:name="OVERHEID.EPSG28992/DC.spatial">112948.21 563769.314</meta:user-defined>
    <meta:user-defined meta:name="DC.title">20.0866628 verleende vergunning voor het herinrichten van een waterloop met natuurvriendelijke oevers en het herstellen van een stuwbak nabij de Rozendijk 38/Kwekerijweg in Den Burg Texel</meta:user-defined>
    <meta:user-defined meta:name="OVERHEID.PostcodeHuisnummer/OVERHEIDop.postcodeHuisnummer">1791PE 38</meta:user-defined>
    <meta:user-defined meta:name="OVERHEIDop.straatnaam">Rozendijk</meta:user-defined>
    <meta:user-defined meta:name="OVERHEIDop.woonplaats">Den 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52</meta:user-defined>
    <meta:user-defined meta:name="OVERHEIDop.WsbID/DC.identifier">wsb-2020-11652</meta:user-defined>
    <meta:user-defined meta:name="OVERHEIDop.versieInformatie"/>
  </office:meta>
</office:document-meta>
</file>