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5 bruggen en een duiker op diverse locaties te Papendrecht waaronder Ranonkeldreef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5 bruggen en een duiker op diverse locaties te Papendrecht waaronder Ranonkeldreef 19 een watervergunning te verlenen. </text:p>
            <text:p text:style-name="common-al">Zaaknummer: 2020103724 </text:p>
            <text:p text:style-name="common-al">Start bezwaartermijn: 1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5 bruggen en een duiker op diverse locaties te Papendrecht, waaronder Ranonkeldreef 19 te Papendrecht</meta:user-defined>
    <dc:language>nl</dc:language>
    <meta:user-defined meta:name="OVERHEID.EPSG28992/DC.spatial">106531.367769287 428845.487426259</meta:user-defined>
    <meta:user-defined meta:name="DC.title">Waterschap Rivierenland - watervergunning voor het vervangen van 5 bruggen en een duiker op diverse locaties te Papendrecht waaronder Ranonkeldreef 19</meta:user-defined>
    <meta:user-defined meta:name="OVERHEID.PostcodeHuisnummer/OVERHEIDop.postcodeHuisnummer">3352AR 12</meta:user-defined>
    <meta:user-defined meta:name="OVERHEIDop.straatnaam">Burgemeester Keijzerweg</meta:user-defined>
    <meta:user-defined meta:name="OVERHEIDop.woonplaats">Papendre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50</meta:user-defined>
    <meta:user-defined meta:name="OVERHEIDop.WsbID/DC.identifier">wsb-2020-11650</meta:user-defined>
    <meta:user-defined meta:name="OVERHEIDop.versieInformatie"/>
  </office:meta>
</office:document-meta>
</file>