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TEITENBESLUIT MILIEUBEHEER, SMALLERE TEELTVRIJE ZONE, BURCHTWEG 16 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de kavels:</text:p>
            <text:p text:style-name="common-al">
            <text:span text:style-name="nadrukvet">n:M022, n:M023 en n:M024</text:span>, voor de zijden die grenzen aan de <text:span text:style-name="nadrukvet">Burchttocht;</text:span></text:p>
            <text:p text:style-name="common-al">
            <text:span text:style-name="nadrukvet">
              <text:span text:style-name="nadrukvet">n:M001, n:M002, n:M004 en n:M005</text:span>, voor de zijden die grenzen aan de <text:span text:style-name="nadrukvet">Kuindervaart;</text:span></text:span>
          </text:p>
            <text:p text:style-name="common-al">
            <text:span text:style-name="nadrukvet">
              <text:span text:style-name="nadrukvet">
                <text:span text:style-name="nadrukvet">n:O046, </text:span>voor de zijde die grenst aan de<text:span text:style-name="nadrukvet"> Zwolse Vaart.</text:span></text:span>
            </text:span>
          </text:p>
            <text:p text:style-name="common-al">Aan de beschikking is een maatwerkvoorschrift verbonden in het belang van de bescherming van het milieu.</text:p>
            <text:p text:style-name="common-al">Tevens is op grond van artikel 3.18 lid 2 van het Activiteitenbesluit milieubeheer een beschikking geweigerd voor de aanleg van een minder brede teeltvrije zone voor kavel n:M025 aan de zijde richting de Burchttocht en voor kavel n:L014 aan de zijde grenzend aan de Wellerzandtocht.</text:p>
            <text:p text:style-name="common-al">Deze aanvragen zijn niet gehonoreerd in het belang van de bescherming van het milieu.</text:p>
            <text:p text:style-name="common-al">
            <text:span text:style-name="nadrukvet">Inzage</text:span>
          </text:p>
            <text:p text:style-name="common-al">De genoemde beschikking ligt <text:span text:style-name="nadrukvet">tot 17 maart 2020</text:span> ter inzage op het kantoor van het waterschap, Lindelaan 20 te Lelystad gedurende werkdagen van 09.00-12.00 uur en van 13.30-16.30 uur. </text:p>
            <text:p text:style-name="common-al">Op verzoek kunnen de stukken ook buiten kantooruren worden ingezien.</text:p>
            <text:p text:style-name="common-al">Voor een afspraak kunt u bellen naar het water­schapshuis, telefoonnummer (0320) 274 911. 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6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327727407-2</meta:user-defined>
    <meta:user-defined meta:name="DCTERMS.abstract">een beschikking voor de aanleg van een smallere teeltvrije zone op de kavels grenzend aan de Burchttocht, Kuindervaart, Zwolse Vaart.</meta:user-defined>
    <dc:language>nl</dc:language>
    <meta:user-defined meta:name="OVERHEID.EPSG28992/DC.spatial">183071 529683</meta:user-defined>
    <meta:user-defined meta:name="DC.title">KENNISGEVING ACTIVTEITENBESLUIT MILIEUBEHEER, SMALLERE TEELTVRIJE ZONE, BURCHTWEG 16 BANT</meta:user-defined>
    <meta:user-defined meta:name="OVERHEID.PostcodeHuisnummer/OVERHEIDop.postcodeHuisnummer">8314PR 16</meta:user-defined>
    <meta:user-defined meta:name="OVERHEIDop.straatnaam">Burchtweg</meta:user-defined>
    <meta:user-defined meta:name="OVERHEIDop.woonplaats">Bant</meta:user-defined>
    <meta:user-defined meta:name="DCTERMS.W3CDTF/DCTERMS.available">2020-02-06</meta:user-defined>
    <meta:user-defined meta:name="DCTERMS.W3CDTF/OVERHEIDop.jaargang">2020</meta:user-defined>
    <meta:user-defined meta:name="OVERHEIDop.externeBijlage">beschikking AM burchtweg 16 bant|exb-2020-5650</meta:user-defined>
    <meta:user-defined meta:name="OVERHEIDop.publicationIssue">1165</meta:user-defined>
    <meta:user-defined meta:name="OVERHEIDop.WsbID/DC.identifier">wsb-2020-1165</meta:user-defined>
    <meta:user-defined meta:name="OVERHEIDop.versieInformatie"/>
  </office:meta>
</office:document-meta>
</file>