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en graven van oppervlaktewater op de locatie bij Noord-Linschoterzandweg 5 in Snelrewaard (code6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bij Noord-Linschoterzandweg 5 in Snelrewaard in de gemeente Oudewater. Dit besluit is verzonden op 15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4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5410</meta:user-defined>
    <meta:user-defined meta:name="DCTERMS.abstract">Watervergunning voor het dempen en graven van oppervlaktewater op de locatie bij Noord-Linschoterzandweg 5 in Snelrewaard</meta:user-defined>
    <dc:language>nl</dc:language>
    <meta:user-defined meta:name="OVERHEID.EPSG28992/DC.spatial">121214.98 450916.55</meta:user-defined>
    <meta:user-defined meta:name="DC.title">Hoogheemraadschap De Stichtse Rijnlanden - Watervergunning voor het dempen en graven van oppervlaktewater op de locatie bij Noord-Linschoterzandweg 5 in Snelrewaard (code65410)</meta:user-defined>
    <meta:user-defined meta:name="OVERHEID.PostcodeHuisnummer/OVERHEIDop.postcodeHuisnummer">3425EK 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10-19</meta:user-defined>
    <meta:user-defined meta:name="DCTERMS.W3CDTF/OVERHEIDop.jaargang">2020</meta:user-defined>
    <meta:user-defined meta:name="OVERHEIDop.externeBijlage">Watervergunning HDSR65410|exb-2020-55662</meta:user-defined>
    <meta:user-defined meta:name="OVERHEIDop.externeBijlage">Bijlage Watervergunning HDSR65410|exb-2020-55663</meta:user-defined>
    <meta:user-defined meta:name="OVERHEIDop.publicationIssue">11648</meta:user-defined>
    <meta:user-defined meta:name="OVERHEIDop.WsbID/DC.identifier">wsb-2020-11648</meta:user-defined>
    <meta:user-defined meta:name="OVERHEIDop.versieInformatie"/>
  </office:meta>
</office:document-meta>
</file>