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vergunning voor een tijdelijke grondwateronttrekking Hoogkoorplein in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wijzigngsvergunning verleend ingevolge de Waterwet. Het betreft een tijdelijke grondwateronttrekking voor de aanleg van waterberging en inrichting Hoogkoorplein in Boxmeer. De wijziging betreft het aanpassen van het onttrekkingsdebiet en de retourneringsverplichting. Het zaaknummer is 0000D20201012102100077.</text:p>
            <text:p text:style-name="common-al"/>
            <text:p text:style-name="common-al">In<text:span text:style-name="nadrukvet">zien</text:span></text:p>
            <text:p text:style-name="common-al">U kunt de wijzigingsvergunning gedurende zes weken inzien vanaf 20 oktober 2020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 </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4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3885.163 406582.643</meta:user-defined>
    <meta:user-defined meta:name="DC.title">Besluit wijziging vergunning voor een tijdelijke grondwateronttrekking Hoogkoorplein in Boxmeer</meta:user-defined>
    <meta:user-defined meta:name="OVERHEID.PostcodeHuisnummer/OVERHEIDop.postcodeHuisnummer">5831GH 22</meta:user-defined>
    <meta:user-defined meta:name="OVERHEIDop.straatnaam">Koorstraat</meta:user-defined>
    <meta:user-defined meta:name="OVERHEIDop.woonplaats">Boxmeer</meta:user-defined>
    <meta:user-defined meta:name="DCTERMS.W3CDTF/DCTERMS.available">2020-10-20</meta:user-defined>
    <meta:user-defined meta:name="DCTERMS.W3CDTF/OVERHEIDop.jaargang">2020</meta:user-defined>
    <meta:user-defined meta:name="OVERHEIDop.publicationIssue">11647</meta:user-defined>
    <meta:user-defined meta:name="OVERHEIDop.WsbID/DC.identifier">wsb-2020-11647</meta:user-defined>
    <meta:user-defined meta:name="OVERHEIDop.versieInformatie"/>
  </office:meta>
</office:document-meta>
</file>