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Bredasebaa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343555 ingevolge de Keur waterschap Brabantse Delta 2015 bekend gemaakt op 14 oktober 2020 voor het vergraven van een bestaand a-water en bestaande b-wateren, graven van nieuwe oppervlaktewateren en aanleggen van drie dammen met duiker met afsluitbare hekwerken ten behoeve van de realisatie van toekomstig Zonnepark De Bergen ter hoogte van de Nieuwe Bredasebaan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201.42 405153.82</meta:user-defined>
    <meta:user-defined meta:name="DC.title">Watervergunning van waterschap Brabantse Delta voor waterhuishoudkundige werkzaamheden ter hoogte van Nieuwe Bredasebaan te Terheijden.</meta:user-defined>
    <meta:user-defined meta:name="OVERHEID.PostcodeHuisnummer/OVERHEIDop.postcodeHuisnummer">4844CK 31</meta:user-defined>
    <meta:user-defined meta:name="OVERHEIDop.straatnaam">Bredaseweg</meta:user-defined>
    <meta:user-defined meta:name="OVERHEIDop.woonplaats">Terheijden</meta:user-defined>
    <meta:user-defined meta:name="DCTERMS.W3CDTF/DCTERMS.available">2020-10-19</meta:user-defined>
    <meta:user-defined meta:name="DCTERMS.W3CDTF/OVERHEIDop.jaargang">2020</meta:user-defined>
    <meta:user-defined meta:name="OVERHEIDop.externeBijlage">Besluit 343555|exb-2020-55635</meta:user-defined>
    <meta:user-defined meta:name="OVERHEIDop.externeBijlage">Tekening 3.113.184 blz. 1 |exb-2020-55636</meta:user-defined>
    <meta:user-defined meta:name="OVERHEIDop.externeBijlage">Rapport nummer: 717081 |exb-2020-55637</meta:user-defined>
    <meta:user-defined meta:name="OVERHEIDop.publicationIssue">11645</meta:user-defined>
    <meta:user-defined meta:name="OVERHEIDop.WsbID/DC.identifier">wsb-2020-11645</meta:user-defined>
    <meta:user-defined meta:name="OVERHEIDop.versieInformatie"/>
  </office:meta>
</office:document-meta>
</file>