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330760 en verwijderen van een brug ter plaatse van Zoelen, sectie F nummer 16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330760 en verwijderen van een brug ter plaatse van Zoelen, sectie F nummer 1616 een watervergunning te verlenen. </text:p>
            <text:p text:style-name="common-al">Zaaknummer: 2020118746 </text:p>
            <text:p text:style-name="common-al">Start bezwaartermijn: 15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4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4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4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 met duiker in A-water 330760 en verwijderen van een brug, ter plaatse van kadastraal perceel Zoelen, sectie F, perceel nummer 1616</meta:user-defined>
    <dc:language>nl</dc:language>
    <meta:user-defined meta:name="OVERHEID.EPSG28992/DC.spatial">156071.952 438171.815</meta:user-defined>
    <meta:user-defined meta:name="DC.title">Waterschap Rivierenland - watervergunning voor het plaatsen van een dam met duiker in A-water 330760 en verwijderen van een brug ter plaatse van Zoelen, sectie F nummer 1616</meta:user-defined>
    <meta:user-defined meta:name="OVERHEID.PostcodeHuisnummer/OVERHEIDop.postcodeHuisnummer">4011JW 29</meta:user-defined>
    <meta:user-defined meta:name="OVERHEIDop.straatnaam">Broeksteeg</meta:user-defined>
    <meta:user-defined meta:name="OVERHEIDop.woonplaats">Zoel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40</meta:user-defined>
    <meta:user-defined meta:name="OVERHEIDop.WsbID/DC.identifier">wsb-2020-11640</meta:user-defined>
    <meta:user-defined meta:name="OVERHEIDop.versieInformatie"/>
  </office:meta>
</office:document-meta>
</file>