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fietspad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097, 15 oktober 2020) het met motorvoertuigen berijden van fietspad Koolwijkseweg en fietspad Koolwijkseweg-Benedenheulseweg te Stolwijk, gemeente Krimpenerwaard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3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3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811.523 441485.558</meta:user-defined>
    <meta:user-defined meta:name="DC.title">Verleende Ontheffing RVV, fietspad in Stolwijk, gemeente Krimpenerwaard.</meta:user-defined>
    <meta:user-defined meta:name="OVERHEID.PostcodeHuisnummer/OVERHEIDop.postcodeHuisnummer">2821NS 17</meta:user-defined>
    <meta:user-defined meta:name="OVERHEIDop.straatnaam">Koolwijkseweg</meta:user-defined>
    <meta:user-defined meta:name="OVERHEIDop.woonplaats">Stolw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38</meta:user-defined>
    <meta:user-defined meta:name="OVERHEIDop.WsbID/DC.identifier">wsb-2020-11638</meta:user-defined>
    <meta:user-defined meta:name="OVERHEIDop.versieInformatie"/>
  </office:meta>
</office:document-meta>
</file>