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grondverdringende buispalen in de primiare waterkering bij De Pas 17 te Doorn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grondverdringende buispalen in de primiare waterkering bij De Pas 17 te Doornenburg een watervergunning te verlenen. </text:p>
            <text:p text:style-name="common-al">Zaaknummer: 2020124695 </text:p>
            <text:p text:style-name="common-al">Start bezwaartermijn: 15-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3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brengen grondverdringende buispalen in de primaire waterkering t.p.v. De Pas 17 te Doornenburg, nabij dijkpaal DR16</meta:user-defined>
    <dc:language>nl</dc:language>
    <meta:user-defined meta:name="OVERHEID.EPSG28992/DC.spatial">197991.801 434233.433</meta:user-defined>
    <meta:user-defined meta:name="DC.title">Waterschap Rivierenland - watervergunning voor het aanbrengen van grondverdringende buispalen in de primiare waterkering bij De Pas 17 te Doornenburg</meta:user-defined>
    <meta:user-defined meta:name="OVERHEID.PostcodeHuisnummer/OVERHEIDop.postcodeHuisnummer">6686MP 17</meta:user-defined>
    <meta:user-defined meta:name="OVERHEIDop.straatnaam">de Pas</meta:user-defined>
    <meta:user-defined meta:name="OVERHEIDop.woonplaats">Doornenburg</meta:user-defined>
    <meta:user-defined meta:name="DCTERMS.W3CDTF/DCTERMS.available">2020-10-19</meta:user-defined>
    <meta:user-defined meta:name="DCTERMS.W3CDTF/OVERHEIDop.jaargang">2020</meta:user-defined>
    <meta:user-defined meta:name="OVERHEIDop.publicationIssue">11633</meta:user-defined>
    <meta:user-defined meta:name="OVERHEIDop.WsbID/DC.identifier">wsb-2020-11633</meta:user-defined>
    <meta:user-defined meta:name="OVERHEIDop.versieInformatie"/>
  </office:meta>
</office:document-meta>
</file>