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0445 het aanleggen, hebben en houden van een glasvezelnetwerk in het buitengebied van de gemeente Weststellingwerf (deelgebied Munnek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20 heeft het dagelijks bestuur van Wetterskip Fryslân een watervergunning verleend aan Kabelnet Noord B.V te Dokkum, voor het aanleggen, hebben en houden van een glasvezelnetwerk in het buitengebied van de gemeente Weststellingwerf (deelgebied Munnekebur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R. Vink, tel. 058 2922472,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3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7941.558 537573.356</meta:user-defined>
    <meta:user-defined meta:name="DC.title">Watervergunning WFN2010445 het aanleggen, hebben en houden van een glasvezelnetwerk in het buitengebied van de gemeente Weststellingwerf (deelgebied Munnekeburen)</meta:user-defined>
    <meta:user-defined meta:name="OVERHEID.PostcodeHuisnummer/OVERHEIDop.postcodeHuisnummer">8482JH 56</meta:user-defined>
    <meta:user-defined meta:name="OVERHEIDop.straatnaam">Spangahoekweg</meta:user-defined>
    <meta:user-defined meta:name="OVERHEIDop.woonplaats">Spanga</meta:user-defined>
    <meta:user-defined meta:name="DCTERMS.W3CDTF/DCTERMS.available">2020-10-19</meta:user-defined>
    <meta:user-defined meta:name="DCTERMS.W3CDTF/OVERHEIDop.jaargang">2020</meta:user-defined>
    <meta:user-defined meta:name="OVERHEIDop.publicationIssue">11632</meta:user-defined>
    <meta:user-defined meta:name="OVERHEIDop.WsbID/DC.identifier">wsb-2020-11632</meta:user-defined>
    <meta:user-defined meta:name="OVERHEIDop.versieInformatie"/>
  </office:meta>
</office:document-meta>
</file>