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6375 verleende vergunning voor het verwijderen van kabels uit kanaal Omval-Kolhorn ter hoogte van KorteSchermerdijk 2 in Alkmaar en Broeckerhoek 2A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3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3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kabels uit kanaal Omval-Kolhorn ter hoogte van KorteSchermerdijk 2 in Alkmaar en Broeckerhoek 2A in Sint Pancras</meta:user-defined>
    <dc:language>nl</dc:language>
    <meta:user-defined meta:name="OVERHEID.EPSG28992/DC.spatial">113299.897 515226.278</meta:user-defined>
    <meta:user-defined meta:name="DC.title">20.0866375 verleende vergunning voor het verwijderen van kabels uit kanaal Omval-Kolhorn ter hoogte van KorteSchermerdijk 2 in Alkmaar en Broeckerhoek 2A in Sint Pancras</meta:user-defined>
    <meta:user-defined meta:name="OVERHEID.PostcodeHuisnummer/OVERHEIDop.postcodeHuisnummer">1812NA 1</meta:user-defined>
    <meta:user-defined meta:name="OVERHEIDop.straatnaam">Omval</meta:user-defined>
    <meta:user-defined meta:name="OVERHEIDop.woonplaats">Alkm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31</meta:user-defined>
    <meta:user-defined meta:name="OVERHEIDop.WsbID/DC.identifier">wsb-2020-11631</meta:user-defined>
    <meta:user-defined meta:name="OVERHEIDop.versieInformatie"/>
  </office:meta>
</office:document-meta>
</file>