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vullen van het dijktalud (aanbermen) bij Diefdijk 13 te Eve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vullen van het dijktalud (aanbermen) bij Diefdijk 13 te Everdingen een watervergunning te verlenen. </text:p>
            <text:p text:style-name="common-al">Zaaknummer: 2020106529 </text:p>
            <text:p text:style-name="common-al">Start bezwaartermijn: 14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29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2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2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vullen van het dijktalud (aanberming) tegen de primaire waterkering en bijbehorende beschermingszone, ter hoogte van de Diefdijk 13 te Everdingen </meta:user-defined>
    <dc:language>nl</dc:language>
    <meta:user-defined meta:name="OVERHEID.EPSG28992/DC.spatial">139267.663076455 439374.360365313</meta:user-defined>
    <meta:user-defined meta:name="DC.title">Waterschap Rivierenland - watervergunning voor het aanvullen van het dijktalud (aanbermen) bij Diefdijk 13 te Everdingen</meta:user-defined>
    <meta:user-defined meta:name="OVERHEID.PostcodeHuisnummer/OVERHEIDop.postcodeHuisnummer">4121KN 14</meta:user-defined>
    <meta:user-defined meta:name="OVERHEIDop.straatnaam">Diefdijk</meta:user-defined>
    <meta:user-defined meta:name="OVERHEIDop.woonplaats">Everding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11629</meta:user-defined>
    <meta:user-defined meta:name="OVERHEIDop.WsbID/DC.identifier">wsb-2020-11629</meta:user-defined>
    <meta:user-defined meta:name="OVERHEIDop.versieInformatie"/>
  </office:meta>
</office:document-meta>
</file>