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onder de rijksweg A27 tpv de Zouwendijk 109 te Meerkerk en de Zederikkade 221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onder de rijksweg A27 tpv de Zouwendijk 109 te Meerkerk en de Zederikkade 221 Lexmond een watervergunning te verlenen. </text:p>
            <text:p text:style-name="common-al">Zaaknummer: 2020101283 </text:p>
            <text:p text:style-name="common-al">Start bezwaartermijn: 14-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horizontaal gestuurde boring onder de rijksweg A27 nabij de Zederikkade 221 te Lexmond</meta:user-defined>
    <dc:language>nl</dc:language>
    <meta:user-defined meta:name="OVERHEID.EPSG28992/DC.spatial">128450.027 438465.018</meta:user-defined>
    <meta:user-defined meta:name="DC.title">Waterschap Rivierenland - watervergunning voor het uitvoeren van een horizontaal gestuurde boring onder de rijksweg A27 tpv de Zouwendijk 109 te Meerkerk en de Zederikkade 221 Lexmond</meta:user-defined>
    <meta:user-defined meta:name="OVERHEID.PostcodeHuisnummer/OVERHEIDop.postcodeHuisnummer">4128LS 221</meta:user-defined>
    <meta:user-defined meta:name="OVERHEIDop.straatnaam">Zederikkade</meta:user-defined>
    <meta:user-defined meta:name="OVERHEIDop.woonplaats">Lexmond</meta:user-defined>
    <meta:user-defined meta:name="DCTERMS.W3CDTF/DCTERMS.available">2020-10-16</meta:user-defined>
    <meta:user-defined meta:name="DCTERMS.W3CDTF/OVERHEIDop.jaargang">2020</meta:user-defined>
    <meta:user-defined meta:name="OVERHEIDop.publicationIssue">11628</meta:user-defined>
    <meta:user-defined meta:name="OVERHEIDop.WsbID/DC.identifier">wsb-2020-11628</meta:user-defined>
    <meta:user-defined meta:name="OVERHEIDop.versieInformatie"/>
  </office:meta>
</office:document-meta>
</file>