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voorbelasting ten behoeve van de ontwikkeling van een multifunctioneel centrum (MFC) en diverse aanpassingen infrastructuur rondom het gebouw te Schelluin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voorbelasting ten behoeve van de ontwikkeling van een multifunctioneel centrum (MFC) en diverse aanpassingen infrastructuur rondom het gebouw te Schelluinen een watervergunning te verlenen. </text:p>
            <text:p text:style-name="common-al">Zaaknummer: 2020092138 </text:p>
            <text:p text:style-name="common-al">Start bezwaartermijn: 14-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2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2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2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Ontwikkeling MFC, aanpassingen infrastructuur rondom het gebouw te Schelluinen, B 2268</meta:user-defined>
    <dc:language>nl</dc:language>
    <meta:user-defined meta:name="OVERHEID.EPSG28992/DC.spatial">123245.136 428575.255</meta:user-defined>
    <meta:user-defined meta:name="DC.title">Waterschap Rivierenland - watervergunning voor de voorbelasting ten behoeve van de ontwikkeling van een multifunctioneel centrum (MFC) en diverse aanpassingen infrastructuur rondom het gebouw te Schelluinen</meta:user-defined>
    <meta:user-defined meta:name="OVERHEID.PostcodeHuisnummer/OVERHEIDop.postcodeHuisnummer">4209AT 2</meta:user-defined>
    <meta:user-defined meta:name="OVERHEIDop.straatnaam">Esdoornstraat</meta:user-defined>
    <meta:user-defined meta:name="OVERHEIDop.woonplaats">Schelluinen</meta:user-defined>
    <meta:user-defined meta:name="DCTERMS.W3CDTF/DCTERMS.available">2020-10-16</meta:user-defined>
    <meta:user-defined meta:name="DCTERMS.W3CDTF/OVERHEIDop.jaargang">2020</meta:user-defined>
    <meta:user-defined meta:name="OVERHEIDop.publicationIssue">11626</meta:user-defined>
    <meta:user-defined meta:name="OVERHEIDop.WsbID/DC.identifier">wsb-2020-11626</meta:user-defined>
    <meta:user-defined meta:name="OVERHEIDop.versieInformatie"/>
  </office:meta>
</office:document-meta>
</file>