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door de toename van verhard oppervlak in verband met het realiseren van het terrein Vlietbaan, het dempen/compenseren water en maken dam met duiker ter hoogte van de Vlietbaan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door de toename van verhard oppervlak in verband met het realiseren van het terrein Vlietbaan, het dempen/compenseren water en maken dam met duiker ter hoogte van de Vlietbaan te Alblasserdam een watervergunning te verlenen. </text:p>
            <text:p text:style-name="common-al">Zaaknummer: 2019154758 </text:p>
            <text:p text:style-name="common-al">Start bezwaartermijn: 14-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toename verhard oppervlak i.v.m. realiseren terrein Vlietbaan, dempen/compenseren water en maken dam met duiker t.h.v. de Vlietbaan te Alblasserdam</meta:user-defined>
    <dc:language>nl</dc:language>
    <meta:user-defined meta:name="OVERHEID.EPSG28992/DC.spatial">106289.609593844 430089.946045319</meta:user-defined>
    <meta:user-defined meta:name="DC.title">Waterschap Rivierenland - watervergunning voor het versneld afvoeren van hemelwater door de toename van verhard oppervlak in verband met het realiseren van het terrein Vlietbaan, het dempen/compenseren water en maken dam met duiker ter hoogte van de Vlietbaan te Alblasserdam</meta:user-defined>
    <meta:user-defined meta:name="OVERHEID.PostcodeHuisnummer/OVERHEIDop.postcodeHuisnummer">2952BR 9</meta:user-defined>
    <meta:user-defined meta:name="OVERHEIDop.straatnaam">Vlietbaan</meta:user-defined>
    <meta:user-defined meta:name="OVERHEIDop.woonplaats">Alblasserdam</meta:user-defined>
    <meta:user-defined meta:name="DCTERMS.W3CDTF/DCTERMS.available">2020-10-16</meta:user-defined>
    <meta:user-defined meta:name="DCTERMS.W3CDTF/OVERHEIDop.jaargang">2020</meta:user-defined>
    <meta:user-defined meta:name="OVERHEIDop.publicationIssue">11625</meta:user-defined>
    <meta:user-defined meta:name="OVERHEIDop.WsbID/DC.identifier">wsb-2020-11625</meta:user-defined>
    <meta:user-defined meta:name="OVERHEIDop.versieInformatie"/>
  </office:meta>
</office:document-meta>
</file>