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- en woonrijp maken Hof van Nijmegen ter plaatse van Van Schuylenburgweg 3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- en woonrijp maken Hof van Nijmegen ter plaatse van Van Schuylenburgweg 3 te Nijmegen een watervergunning te verlenen. </text:p>
            <text:p text:style-name="common-al">Zaaknummer: 2020077996 </text:p>
            <text:p text:style-name="common-al">Start bezwaartermijn: 14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24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2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2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- en woonrijp maken Hof van Nijmegen ter plaatse van Van Schuylenburgweg 3 te Nijmegen</meta:user-defined>
    <dc:language>nl</dc:language>
    <meta:user-defined meta:name="OVERHEID.EPSG28992/DC.spatial">183360.211 425479.536</meta:user-defined>
    <meta:user-defined meta:name="DC.title">Waterschap Rivierenland - watervergunning voor het bouw- en woonrijp maken Hof van Nijmegen ter plaatse van Van Schuylenburgweg 3 te Nijmegen</meta:user-defined>
    <meta:user-defined meta:name="OVERHEID.PostcodeHuisnummer/OVERHEIDop.postcodeHuisnummer">6537ME 2303</meta:user-defined>
    <meta:user-defined meta:name="OVERHEIDop.straatnaam">Tolhuis</meta:user-defined>
    <meta:user-defined meta:name="OVERHEIDop.woonplaats">Nijmeg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11624</meta:user-defined>
    <meta:user-defined meta:name="OVERHEIDop.WsbID/DC.identifier">wsb-2020-11624</meta:user-defined>
    <meta:user-defined meta:name="OVERHEIDop.versieInformatie"/>
  </office:meta>
</office:document-meta>
</file>