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lage- en een hogedruk gasleiding door middel van horizontaal gestuurde boringen en een boogboring nabij de Kortland e.o.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een lage- en een hogedruk gasleiding door middel van horizontaal gestuurde boringen en een boogboring nabij de Kortland e.o. te Alblasserdam een watervergunning te verlenen. </text:p>
            <text:p text:style-name="common-al">Zaaknummer: 2020059785 </text:p>
            <text:p text:style-name="common-al">Start bezwaartermijn: 14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2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2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2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drie horizontaal gestuurde boringen nabij Kortland e.o. te Alblasserdam</meta:user-defined>
    <dc:language>nl</dc:language>
    <meta:user-defined meta:name="OVERHEID.EPSG28992/DC.spatial">105891.291 431679.922</meta:user-defined>
    <meta:user-defined meta:name="DC.title">Waterschap Rivierenland - watervergunning voor de aanleg van een lage- en een hogedruk gasleiding door middel van horizontaal gestuurde boringen en een boogboring nabij de Kortland e.o. te Alblasserdam</meta:user-defined>
    <meta:user-defined meta:name="OVERHEID.PostcodeHuisnummer/OVERHEIDop.postcodeHuisnummer">2954LD 38</meta:user-defined>
    <meta:user-defined meta:name="OVERHEIDop.straatnaam">Kortland</meta:user-defined>
    <meta:user-defined meta:name="OVERHEIDop.woonplaats">Alblass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11623</meta:user-defined>
    <meta:user-defined meta:name="OVERHEIDop.WsbID/DC.identifier">wsb-2020-11623</meta:user-defined>
    <meta:user-defined meta:name="OVERHEIDop.versieInformatie"/>
  </office:meta>
</office:document-meta>
</file>