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Dagelijks Bestuur waterschap Aa en Maas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20 november 2020</text:span>
          </text:p>
            <text:p text:style-name="al"/>
            <text:p text:style-name="al">Iedereen is van harte welkom in het Van der Valk hotel Uden-Veghel (Rondweg 2 te Uden) (locatie is nog onder voorbehoud). De vergadering duurt van 10.30 tot ca. 16.00 uur.</text:p>
            <text:p text:style-name="al"/>
            <text:p text:style-name="al">Voordat het Algemeen Bestuur vergadert over de onderwerpen op vrijdag 20 november 2020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29 oktober 2020</text:span>
          </text:p>
            <text:p text:style-name="al"/>
            <text:p text:style-name="al">U bent van harte welkom in het Waterschapshuis, Pettelaarpark 70 te ‘s-Hertogenbosch (locatie is nog onder voorbehoud) bij de vergadering van de commissie:</text:p>
            <text:p text:style-name="al"/>
            <text:p text:style-name="al">Watersysteembeheer van 9.30 uur tot ca. 12.30 uur. Besproken wordt o.a.: </text:p>
            <text:list text:style-name="id1-3-2-1-1-17">
              <text:list-item text:style-override="id1-3-2-1-1-17-1">
                <text:number>-</text:number>
                <text:p text:style-name="al">Programmabegroting 2021 waterschap Aa en Maas </text:p>
              </text:list-item>
              <text:list-item text:style-override="id1-3-2-1-1-17-2">
                <text:number>-</text:number>
                <text:p text:style-name="al">Beekontwikkeling Aa-dal Zuid </text:p>
              </text:list-item>
              <text:list-item text:style-override="id1-3-2-1-1-17-3">
                <text:number>-</text:number>
                <text:p text:style-name="al">Extra investeringskrediet Snelleloop, Benedenloop </text:p>
              </text:list-item>
            </text:list>
            <text:p text:style-name="al"/>
            <text:p text:style-name="al">en van de commissie: </text:p>
            <text:p text:style-name="al">Emissiebeheer van 13.30 uur tot ca. 16.00 uur. Besproken wordt o.a.: </text:p>
            <text:list text:style-name="id1-3-2-1-1-21">
              <text:list-item text:style-override="id1-3-2-1-1-21-1">
                <text:number>-</text:number>
                <text:p text:style-name="al">Programmabegroting 2021 waterschap Aa en Maas </text:p>
              </text:list-item>
              <text:list-item text:style-override="id1-3-2-1-1-21-2">
                <text:number>-</text:number>
                <text:p text:style-name="al">Investeringskrediet voorbereiding demonstratie-installatie medicijnverwijdering rwzi Dinther </text:p>
              </text:list-item>
            </text:list>
            <text:p text:style-name="al"/>
            <text:p text:style-name="al">en van de commissie: </text:p>
            <text:p text:style-name="al">Algemene- en Financiële Zaken van 17.00 uur tot ca. 20.00 uur. Besproken wordt o.a.: </text:p>
            <text:list text:style-name="id1-3-2-1-1-25">
              <text:list-item text:style-override="id1-3-2-1-1-25-1">
                <text:number>-</text:number>
                <text:p text:style-name="al"> Programmabegroting 2021 waterschap Aa en Maas </text:p>
              </text:list-item>
              <text:list-item text:style-override="id1-3-2-1-1-25-2">
                <text:number>-</text:number>
                <text:p text:style-name="al">Controleprotocol 2020 waterschap Aa en Maas </text:p>
              </text:list-item>
              <text:list-item text:style-override="id1-3-2-1-1-25-3">
                <text:number>-</text:number>
                <text:p text:style-name="al"> Toetreding gemeente Boxtel tot – en wijziging van de Gemeenschappelijke regeling BHIC (Brabants Historisch Informatie Centrum)</text:p>
              </text:list-item>
            </text:list>
            <text:p text:style-name="al"/>
            <text:p text:style-name="al">De Programmabegroting 2021 ligt van 20 oktober 2020 tot en met 20 november 2020 op het kantoor van waterschap Aa en Maas ter inzage voor belanghebbenden. Mocht u gebruik willen maken van de inzagemogelijkheid, dan kunt u zich aanmelden bij de griffie via dhr. J. Kremers. 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9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Dagelijks Bestuur waterschap Aa en Maas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22</meta:user-defined>
    <meta:user-defined meta:name="OVERHEIDop.WsbID/DC.identifier">wsb-2020-11622</meta:user-defined>
    <meta:user-defined meta:name="OVERHEIDop.versieInformatie"/>
  </office:meta>
</office:document-meta>
</file>