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0444 eliminatie Watercrassula nabij Midsland aan Z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0 heeft het dagelijks bestuur van Wetterskip Fryslân een watervergunning verleend aan Provincie Fryslân, Leeuwarden, voor het onttrekken van grondwater en het brengen van water in een oppervlaktewaterlichaam, ten behoeve van de eliminatie van de Watercrassula in de duinvalleien Groot Meisterplak en Waterplak nabij Midsland aan Zee op Terschelling.</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Blaauw, tel. 058 292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1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47778.079 601759.875</meta:user-defined>
    <meta:user-defined meta:name="DC.title">Watervergunning WFN2010444 eliminatie Watercrassula nabij Midsland aan Zee</meta:user-defined>
    <meta:user-defined meta:name="OVERHEID.PostcodeHuisnummer/OVERHEIDop.postcodeHuisnummer">8891HV 421</meta:user-defined>
    <meta:user-defined meta:name="OVERHEIDop.straatnaam">Midsland aan Zee</meta:user-defined>
    <meta:user-defined meta:name="OVERHEIDop.woonplaats">Midsland</meta:user-defined>
    <meta:user-defined meta:name="DCTERMS.W3CDTF/DCTERMS.available">2020-10-16</meta:user-defined>
    <meta:user-defined meta:name="DCTERMS.W3CDTF/OVERHEIDop.jaargang">2020</meta:user-defined>
    <meta:user-defined meta:name="OVERHEIDop.publicationIssue">11619</meta:user-defined>
    <meta:user-defined meta:name="OVERHEIDop.WsbID/DC.identifier">wsb-2020-11619</meta:user-defined>
    <meta:user-defined meta:name="OVERHEIDop.versieInformatie"/>
  </office:meta>
</office:document-meta>
</file>