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en een vlonder in een watergang ter plaatse van Stougjesdijk 269 te Ou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en een vlonder in een watergang ter plaatse van Stougjesdijk 269 te Oud-Beijerland in de gemeente Hoeksche Waard, dossiernummer VTH2020-2890.</text:p>
            <text:p text:style-name="common-al">Start bezwaartermijn (6 weken): 14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650 425852</meta:user-defined>
    <meta:user-defined meta:name="DC.title">Het plaatsen van een damwand en een vlonder in een watergang ter plaatse van Stougjesdijk 269 te Oud-Beijerland in de gemeente Hoeksche Waard</meta:user-defined>
    <meta:user-defined meta:name="OVERHEID.PostcodeHuisnummer/OVERHEIDop.postcodeHuisnummer">3261KV 269</meta:user-defined>
    <meta:user-defined meta:name="OVERHEIDop.straatnaam">Stougjesdijk</meta:user-defined>
    <meta:user-defined meta:name="OVERHEIDop.woonplaats">Oud-Beijerland</meta:user-defined>
    <meta:user-defined meta:name="DCTERMS.W3CDTF/DCTERMS.available">2020-10-16</meta:user-defined>
    <meta:user-defined meta:name="DCTERMS.W3CDTF/OVERHEIDop.jaargang">2020</meta:user-defined>
    <meta:user-defined meta:name="OVERHEIDop.publicationIssue">11618</meta:user-defined>
    <meta:user-defined meta:name="OVERHEIDop.WsbID/DC.identifier">wsb-2020-11618</meta:user-defined>
    <meta:user-defined meta:name="OVERHEIDop.versieInformatie"/>
  </office:meta>
</office:document-meta>
</file>