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uitbreiding van een steiger, Straatweg 10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0885, 14 oktober 2020) Het hebben van een uitbreiding van een steiger in de Bergse Achterplas ten plaatse van de Straatweg 10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1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1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23.15 440389.04</meta:user-defined>
    <meta:user-defined meta:name="DC.title">Verleende watervergunning voor het hebben van een uitbreiding van een steiger, Straatweg 107 in Rotterdam</meta:user-defined>
    <meta:user-defined meta:name="OVERHEID.PostcodeHuisnummer/OVERHEIDop.postcodeHuisnummer">3054AC 107</meta:user-defined>
    <meta:user-defined meta:name="OVERHEIDop.straatnaam">Straatweg</meta:user-defined>
    <meta:user-defined meta:name="OVERHEIDop.woonplaats">Rot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17</meta:user-defined>
    <meta:user-defined meta:name="OVERHEIDop.WsbID/DC.identifier">wsb-2020-11617</meta:user-defined>
    <meta:user-defined meta:name="OVERHEIDop.versieInformatie"/>
  </office:meta>
</office:document-meta>
</file>